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3" style:family="table">
      <style:table-properties style:width="7.5763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4" style:parent-style-name="清單段落" style:family="paragraph">
      <style:paragraph-properties style:punctuation-wrap="simple" style:text-autospace="none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style:punctuation-wrap="simple" style:text-autospace="none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7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punctuation-wrap="simple" style:text-autospace="none" fo:text-align="justify"/>
    </style:style>
    <style:style style:name="T8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punctuation-wrap="simple" style:text-autospace="none" fo:text-align="justify"/>
    </style:style>
    <style:style style:name="T84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punctuation-wrap="simple" style:text-autospace="none" fo:text-align="justify"/>
    </style:style>
    <style:style style:name="T9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5.339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punctuation-wrap="simple" style:text-autospace="none" fo:text-align="justify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25in"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附件二</text:p>
      <text:p text:style-name="P2">臺北市政府（機關名稱）公務出國(赴大陸地區)報告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出國(赴大陸地區)報告名稱：</text:p>
            <text:p text:style-name="P10"><text:s text:c="45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出國(赴大陸地區)計畫主辦機關：</text:p>
            <text:p text:style-name="P14">聯絡人：<text:s text:c="22"/>電話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出國(赴大陸地區)人員姓名/服務機關/單位/職稱/電話</text:p>
            <text:p text:style-name="P18"/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出國(赴大陸地區)類別：</text:p>
            <text:list text:style-name="LFO1" text:continue-numbering="true">
              <text:list-item>
                <text:p text:style-name="P24"><text:span text:style-name="T25">甲類</text:span><text:span text:style-name="T26">:□</text:span><text:span text:style-name="T27">考察</text:span><text:span text:style-name="T28">、</text:span><text:span text:style-name="T29">□</text:span><text:span text:style-name="T30">參訪</text:span><text:span text:style-name="T31">、</text:span><text:span text:style-name="T32">□</text:span><text:span text:style-name="T33">觀摩</text:span><text:span text:style-name="T34">、</text:span><text:span text:style-name="T35"><text:s/>□</text:span><text:span text:style-name="T36">進修</text:span><text:span text:style-name="T37">、</text:span><text:span text:style-name="T38"><text:s/>□</text:span><text:span text:style-name="T39">實習</text:span><text:span text:style-name="T40">、</text:span><text:span text:style-name="T41"><text:s/>□</text:span><text:span text:style-name="T42">訓練</text:span></text:p>
              </text:list-item>
              <text:list-item>
                <text:p text:style-name="P43"><text:span text:style-name="T44">乙類</text:span><text:span text:style-name="T45">:□</text:span><text:span text:style-name="T46">出席會議、</text:span><text:span text:style-name="T47">□</text:span><text:span text:style-name="T48">表演、</text:span><text:span text:style-name="T49">□</text:span><text:span text:style-name="T50">比賽、</text:span><text:span text:style-name="T51">□</text:span><text:span text:style-name="T52">競技、</text:span><text:span text:style-name="T53">□</text:span><text:span text:style-name="T54">洽展、</text:span><text:span text:style-name="T55">□</text:span><text:span text:style-name="T56">海外檢測、</text:span><text:span text:style-name="T57">□</text:span><text:span text:style-name="T58">研究、</text:span><text:span text:style-name="T59">□</text:span><text:span text:style-name="T60">率領學生出國、</text:span><text:span text:style-name="T61">□</text:span><text:span text:style-name="T62">其他活動</text:span><text:span text:style-name="T63">( <text:s text:c="16"/>)<text:s/></text:span><text:span text:style-name="T64"><text:s text:c="47"/></text:span>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出國(赴大陸地區)期間：</text:p>
            <text:p text:style-name="P68"/>
            <text:p text:style-name="P69"/>
            <text:p text:style-name="P70">報告日期：</text:p>
            <text:p text:style-name="P71"/>
          </table:table-cell>
          <table:table-cell table:style-name="TableCell72">
            <text:p text:style-name="P73">出國(赴大陸)地區：</text:p>
            <text:p text:style-name="P74"/>
          </table:table-cell>
          <table:table-cell table:style-name="TableCell75">
            <text:p text:style-name="P76">知識分享日期：</text:p>
            <text:p text:style-name="P77"/>
            <text:p text:style-name="P78"/>
            <text:p text:style-name="P79"><text:span text:style-name="T80">分享形式：</text:span><text:span text:style-name="T81">（述明公開分享形式，如業務會議報告或演講等）</text:span></text:p>
            <text:p text:style-name="P82">□本機關業務會報或出國知識分享說明會提出</text:p>
            <text:p text:style-name="P83"><text:span text:style-name="T84">□</text:span><text:span text:style-name="T85">跨機關會議</text:span><text:span text:style-name="T86">(</text:span><text:span text:style-name="T87">會議名稱、場次</text:span><text:span text:style-name="T88">): <text:s text:c="10"/></text:span></text:p>
            <text:p text:style-name="P89"><text:span text:style-name="T90">□</text:span><text:span text:style-name="T91">其他</text:span><text:span text:style-name="T92">：</text:span><text:span text:style-name="T93"><text:s text:c="10"/></text:span><text:span text:style-name="T94"><text:s text:c="40"/></text:span></text:p>
          </table:table-cell>
        </table:table-row>
        <table:table-row table:style-name="TableRow95">
          <table:table-cell table:style-name="TableCell96" table:number-columns-spanned="3">
            <text:p text:style-name="P97">內容摘要：（300至500字）</text:p>
            <text:p text:style-name="P98"/>
            <text:p text:style-name="P99">一、計畫緣起</text:p>
            <text:p text:style-name="P100"/>
            <text:p text:style-name="P101"/>
            <text:p text:style-name="P102">二、過程</text:p>
            <text:p text:style-name="P103"/>
            <text:p text:style-name="P104"/>
            <text:p text:style-name="P105"/>
            <text:p text:style-name="P106">三、心得建議</text:p>
            <text:p text:style-name="P107"/>
            <text:p text:style-name="P108"/>
            <text:p text:style-name="P109"/>
            <text:p text:style-name="P110"><text:span text:style-name="T111">四、照片或附錄資料</text:span></text:p>
          </table:table-cell>
          <table:covered-table-cell/>
          <table:covered-table-cell/>
        </table:table-row>
      </table:table>
      <text:soft-page-break/>
      <text:p text:style-name="P112"><text:span text:style-name="T113">備註</text:span><text:span text:style-name="T114">:</text:span><text:span text:style-name="T115">二、三級機關須由直屬一級機關層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24-08-02T02:30:00Z</meta:creation-date>
    <dc:date>2024-08-02T02:30:00Z</dc:date>
    <meta:print-date>2021-09-11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